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'Helvetica Neue', Helvetica, Arial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0.826cm" fo:text-indent="0cm" style:auto-text-indent="false"/>
      <style:text-properties style:font-name="Arial" officeooo:paragraph-rsid="001fd127" style:font-name-complex="Arial"/>
    </style:style>
    <style:style style:name="P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Arial" style:font-name-complex="Arial"/>
    </style:style>
    <style:style style:name="P5" style:family="paragraph" style:parent-style-name="Standard">
      <style:text-properties style:font-name="Arial" fo:font-size="11.5pt" fo:background-color="#ffbfbf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0cm" style:line-height-at-least="0.459cm" fo:text-indent="-2.499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  <style:text-properties fo:color="#000000" loext:opacity="100%" style:font-name="Arial" style:font-name-complex="Arial"/>
    </style:style>
    <style:style style:name="P8" style:family="paragraph" style:parent-style-name="Standard">
      <style:paragraph-properties style:line-height-at-least="0.459cm"/>
      <style:text-properties fo:color="#000000" loext:opacity="100%" style:font-name="Arial" style:font-name-complex="Arial"/>
    </style:style>
    <style:style style:name="P9" style:family="paragraph" style:parent-style-name="Standard">
      <style:paragraph-properties fo:margin-left="1.588cm" fo:margin-right="0cm" style:line-height-at-least="0.459cm" fo:text-indent="-1.588cm" style:auto-text-indent="false"/>
      <style:text-properties fo:color="#000000" loext:opacity="100%" style:font-name="Arial" style:font-name-complex="Arial"/>
    </style:style>
    <style:style style:name="P10" style:family="paragraph" style:parent-style-name="Standard">
      <style:paragraph-properties fo:margin-left="0cm" fo:margin-right="0cm" style:line-height-at-least="0.459cm" fo:text-indent="-2.223cm" style:auto-text-indent="false"/>
      <style:text-properties fo:color="#000000" loext:opacity="100%" style:font-name="Arial" style:font-name-complex="Arial"/>
    </style:style>
    <style:style style:name="P11" style:family="paragraph" style:parent-style-name="Standard">
      <style:paragraph-properties fo:margin-left="1.588cm" fo:margin-right="0cm" style:line-height-at-least="0.459cm" fo:text-indent="0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text-indent="-2.223cm" style:auto-text-indent="false"/>
    </style:style>
    <style:style style:name="P13" style:family="paragraph" style:parent-style-name="Standard">
      <style:text-properties style:font-name="Montserrat" fo:font-size="12pt" officeooo:paragraph-rsid="00257890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323232" loext:opacity="100%" style:font-name="Arial" fo:background-color="#ffffff" style:font-name-complex="Ari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loext:opacity="100%" fo:font-size="18pt" fo:font-weight="bold" style:font-size-asian="18pt" style:font-weight-asian="bold" style:font-size-complex="18pt"/>
    </style:style>
    <style:style style:name="T3" style:family="text">
      <style:text-properties fo:color="#4f6228" loext:opacity="100%" fo:font-size="18pt" fo:font-weight="bold" style:font-size-asian="18pt" style:font-weight-asian="bold" style:font-size-complex="18pt"/>
    </style:style>
    <style:style style:name="T4" style:family="text">
      <style:text-properties fo:color="#7030a0" loext:opacity="100%" fo:font-size="18pt" fo:font-weight="bold" style:font-size-asian="18pt" style:font-weight-asian="bold" style:font-size-complex="18pt"/>
    </style:style>
    <style:style style:name="T5" style:family="text">
      <style:text-properties fo:color="#e36c0a" loext:opacity="100%" fo:font-size="18pt" fo:font-weight="bold" style:font-size-asian="18pt" style:font-weight-asian="bold" style:font-size-complex="18pt"/>
    </style:style>
    <style:style style:name="T6" style:family="text">
      <style:text-properties fo:color="#1f497d" loext:opacity="100%" fo:font-size="18pt" fo:font-weight="bold" style:font-size-asian="18pt" style:font-weight-asian="bold" style:font-size-complex="18pt"/>
    </style:style>
    <style:style style:name="T7" style:family="text">
      <style:text-properties fo:color="#002060" loext:opacity="100%" fo:font-size="18pt" fo:font-weight="bold" style:font-size-asian="18pt" style:font-weight-asian="bold" style:font-size-complex="18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323232" loext:opacity="100%" style:font-name="Arial" fo:background-color="#ffffff" loext:char-shading-value="0" style:font-name-complex="Arial"/>
    </style:style>
    <style:style style:name="T12" style:family="text">
      <style:text-properties fo:color="#323232" loext:opacity="100%" style:font-name="Arial" officeooo:rsid="001b4780" fo:background-color="#ffffff" loext:char-shading-value="0" style:font-name-complex="Ari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 style:font-name-complex="Arial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 officeooo:rsid="001fd127" fo:background-color="#ffffff" loext:char-shading-value="0"/>
    </style:style>
    <style:style style:name="T17" style:family="text">
      <style:text-properties officeooo:rsid="002070c3"/>
    </style:style>
    <style:style style:name="T18" style:family="text">
      <style:text-properties officeooo:rsid="00222f37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57890" style:font-weight-asian="normal" style:font-name-complex="Arial" style:font-weight-complex="normal"/>
    </style:style>
    <style:style style:name="T21" style:family="text">
      <style:text-properties fo:font-weight="normal" officeooo:rsid="00258204" style:font-weight-asian="normal" style:font-name-complex="Arial" style:font-weight-complex="normal"/>
    </style:style>
    <style:style style:name="T22" style:family="text">
      <style:text-properties officeooo:rsid="0025fa60"/>
    </style:style>
    <style:style style:name="T23" style:family="text">
      <style:text-properties officeooo:rsid="002945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K</text:span><text:span text:style-name="T3">O</text:span><text:span text:style-name="T4">N</text:span><text:span text:style-name="T5">S</text:span><text:span text:style-name="T6">T</text:span><text:span text:style-name="T2">V</text:span><text:span text:style-name="T3">Ä</text:span><text:span text:style-name="T4">N</text:span><text:span text:style-name="T5">N</text:span><text:span text:style-name="T7">E</text:span><text:span text:style-name="T2">R</text:span><text:span text:style-name="T1">!</text:span></text:p>
      <text:p text:style-name="Standard"><text:span text:style-name="T8">Dags att se på konst i Köpenhamnsområdet </text:span><text:span text:style-name="T9">torsdag den 18 november</text:span><text:span text:style-name="T10">. </text:span><text:span text:style-name="T8"><text:s/>Vi har valt två intressanta mål. Arken och Ordrupgaard. </text:span></text:p>
      <text:p text:style-name="P1"/>
      <text:p text:style-name="P1">Arken, 25 år, har en jubileumsutställning med det bästa de köpt in under åren. Den utställningen kompletteras med ”blomstens rejse i kunsten – i 1800-tallet og i samtidskunsten” Vidare kan du förvilla dig in i Farshad Farzankias måleri i en färgrik värld av bildpoesi. På Arken har den iranskfödde konstnären sin första mus<text:span text:style-name="T23">e</text:span>umsutställning. Till utställningen har han skapat nya verk som täcker århundraden tillbaka i tid och traditioner och med en kritisk blick på samtiden.</text:p>
      <text:p text:style-name="P1"/>
      <text:p text:style-name="Standard"><text:span text:style-name="T8">YA skriver den 8 september i år rubriken </text:span><text:span text:style-name="T10">”Nya Ordrupgaard är bland det häftigaste</text:span><text:span text:style-name="T8"> </text:span><text:span text:style-name="T10">man kan uppleva”</text:span><text:span text:style-name="T8">. Den nya hallen där deras omfattande franska utställning visas är en skapelse av Snöhetta. Separatutställningen är Anders Zorn. Utöver detta parken med nya skulpturer. Behöver man säga mer?</text:span></text:p>
      <text:p text:style-name="P5"/>
      <text:p text:style-name="P13"><text:span text:style-name="T20">På </text:span><text:span text:style-name="T19">Café SeSa, </text:span><text:span text:style-name="T20">får vi ”</text:span><text:span text:style-name="T21">frokosttallerken de luxe”. (Lunch)</text:span></text:p>
      <text:p text:style-name="P1">Ange på anmälan om du vill ha vegetarisk eller annan kost.</text:p>
      <text:p text:style-name="P1"/>
      <text:p text:style-name="P1">Resan kostar <text:span text:style-name="T17">900:- kronor.</text:span> <text:s text:c="11"/></text:p>
      <text:p text:style-name="P1">Här ingår: buss, <text:span text:style-name="T17">förmiddags</text:span>kaffe, lunch och entréer till <text:span text:style-name="T18">de guidade</text:span> utställningarna.</text:p>
      <text:p text:style-name="P1"/>
      <text:p text:style-name="P14">Hämttider gäller enligt följande:</text:p>
      <text:p text:style-name="P7">07.00 <text:s/>Kivik torget</text:p>
      <text:p text:style-name="P8">07.10 <text:s/>Vik busshållplats</text:p>
      <text:p text:style-name="P8">07.15 <text:s text:c="2"/>Baskemölla busshållplats Gladsaxvägen</text:p>
      <text:p text:style-name="P9">07.30 <text:s/>Simrishamn Godsmagasinet</text:p>
      <text:p text:style-name="P10"><text:tab/>07.40 <text:s/>Brantevik hamnen</text:p>
      <text:p text:style-name="P6"><text:span text:style-name="T13"><text:tab/></text:span><text:span text:style-name="T14">07.50 <text:s/>Skillinge Busstorg.</text:span></text:p>
      <text:p text:style-name="P6"><text:span text:style-name="T13"><text:tab/></text:span><text:span text:style-name="T14">08.00 <text:s/>Borrby Busstation</text:span></text:p>
      <text:p text:style-name="P11"/>
      <text:p text:style-name="P12"><text:span text:style-name="T11"><text:tab/>Bindande anmälan där du anger påstigningsställe till <text:s/></text:span><text:a xlink:type="simple" xlink:href="mailto:hasseb50@gmail.com" text:style-name="Internet_20_link" text:visited-style-name="Visited_20_Internet_20_Link"><text:span text:style-name="Internet_20_link"><text:span text:style-name="T8">hasseb50@gmail.com</text:span></text:span></text:a><text:span text:style-name="T11"> <text:s text:c="2"/>senast den </text:span><text:span text:style-name="T12">10 november</text:span><text:span text:style-name="T11"> 202</text:span><text:span text:style-name="T12">1.</text:span><text:span text:style-name="T8"> </text:span></text:p>
      <text:p text:style-name="P1">Först till kvarn gäller!</text:p>
      <text:p text:style-name="P2"/>
      <text:p text:style-name="P1">Bekräftelse på deltagande kommer att lämnas. Efter det sker betalningen på sätt som anges i bekräftelsen.</text:p>
      <text:p text:style-name="P2"/>
      <text:p text:style-name="P2">Varmt välkomna till ytterligare en spännande konstresa!</text:p>
      <text:p text:style-name="P2"/>
      <text:p text:style-name="P4"><text:span text:style-name="T22">D</text:span>enna gång har vi anlitat en guide, Helena Moll Vingberg. <text:span text:style-name="T22">I</text:span> bussen <text:span text:style-name="T22">kommer hon att</text:span> berätta om museerna och utställningarna. <text:span text:style-name="T22">Vi</text:span> dela<text:span text:style-name="T22">r in</text:span> oss i två mindre grupper för guidning på museerna.</text:p>
      <text:p text:style-name="P2"/>
      <text:p text:style-name="P1">Österlens Konstförening BOSK/Styrelsen</text:p>
      <text:p text:style-name="P1"/>
      <text:p text:style-name="P3"><text:span text:style-name="T16">V</text:span><text:span text:style-name="T15">i följer Folkhälsomyndighetens rekommendationer, vilket bland annat innebär, att om du inte är vaccinerad bör du, både för din egen och andras skull, inte delta i denna </text:span><text:span text:style-name="T16">resa</text:span><text:span text:style-name="T15">.</text:span></text:p>
      <text:p text:style-name="P1"/>
      <text:p text:style-name="P1">Besök gärna Arkens och Ordrupgaards hemsidor och läs mer om utställningarna.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'Helvetica Neue', Helvetica, Arial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v" fo:country="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Normal_20__28_webb_29_" style:display-name="Normal (webb)" style:family="paragraph" style:parent-style-name="Standard">
      <style:paragraph-properties fo:margin-top="0.494cm" fo:margin-bottom="0.494cm" style:contextual-spacing="false"/>
    </style:style>
    <style:style style:name="Standardstycketeckensnitt" style:family="text"/>
    <style:style style:name="Internet_20_link" style:display-name="Internet link" style:family="text" style:parent-style-name="Standardstycketeckensnit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Standardstycketeckensnit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stvänner</dc:title>
    <dc:subject/>
    <meta:keyword/>
    <dc:description/>
    <meta:initial-creator>Lars</meta:initial-creator>
    <meta:creation-date>2021-09-10T16:56:00</meta:creation-date>
    <dc:date>2021-10-26T21:01:27.166000000</dc:date>
    <meta:editing-cycles>29</meta:editing-cycles>
    <meta:editing-duration>PT2H14M4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4" meta:word-count="315" meta:character-count="2124" meta:non-whitespace-character-count="1802"/>
  </office:meta>
</office:document-meta>
</file>