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39246" officeooo:paragraph-rsid="00039246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39246" officeooo:paragraph-rsid="00039246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3ebf8" officeooo:paragraph-rsid="0003ebf8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b2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llelse till extra årsmöte</text:p>
      <text:p text:style-name="P1"/>
      <text:p text:style-name="P2">Medlemmarna i Österlens Konstförening BOSK kallas till extra årsmöte den <text:span text:style-name="T1">7</text:span> <text:span text:style-name="T1">december 2022 tidigast klockan 20 .00</text:span> i Brantevikssalen hotell Svea Simrishamn.</text:p>
      <text:p text:style-name="P2"/>
      <text:p text:style-name="P2">Årsmötet hålls före utlottningen av konstverk.</text:p>
      <text:p text:style-name="P2"/>
      <text:p text:style-name="P2"/>
      <text:p text:style-name="P2">Dagordning för mötet:</text:p>
      <text:p text:style-name="P2"/>
      <text:p text:style-name="P2">1. Val av ordförande för mötet</text:p>
      <text:p text:style-name="P2">2. Val av sekreterare för mötet</text:p>
      <text:p text:style-name="P2">3. Val av två personer att justera protokollet</text:p>
      <text:p text:style-name="P3">4. Mötets behöriga utlysande</text:p>
      <text:p text:style-name="P3">5. Bekräftelse av ordinarie årsmötets beslut den 23 mars 2022 under punkt 16 att anta <text:s text:c="3"/></text:p>
      <text:p text:style-name="P3"><text:s text:c="4"/>förslag till nya stadgar.</text:p>
      <text:p text:style-name="P3">6. Mötet avslutas.</text:p>
      <text:p text:style-name="P3"/>
      <text:p text:style-name="P3">Inför beslutet i mars skickades det ut både nuvarande och förslaget till <text:s/>nya stadgar. Nu bifogar vi endast förslaget till nya st<text:span text:style-name="T2">a</text:span>dg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7:00:37.572000000</meta:creation-date>
    <dc:date>2022-11-06T17:17:56.455000000</dc:date>
    <meta:editing-duration>PT5M58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103" meta:character-count="654" meta:non-whitespace-character-count="554"/>
  </office:meta>
</office:document-meta>
</file>